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808080" fo:border-bottom="none" style:shadow="none"/>
      <style:text-properties fo:color="#808080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319cm" fo:margin-bottom="0.109cm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40%" style:text-underline-style="solid" style:text-underline-width="bold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19cm" fo:margin-bottom="0.109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808080" fo:border-bottom="none" style:shadow="none"/>
      <style:text-properties fo:color="#808080"/>
    </style:style>
    <style:page-layout style:name="pm1">
      <style:page-layout-properties fo:page-width="21.001cm" fo:page-height="29.7cm" style:num-format="1" style:print-orientation="portrait" fo:margin-top="1.6cm" fo:margin-bottom="1.6cm" fo:margin-left="1.6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P1">http://www.vpp-net.com/<text:tab/>- <text:page-number text:select-page="current">1</text:page-number> -<text:tab/><text:date style:data-style-name="N30" text:date-value="2007-12-19T14:00:57.75">19.12.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n Pospíšil</meta:initial-creator>
    <meta:creation-date>2007-12-19T14:00:30</meta:creation-date>
    <dc:creator>Jan Pospíšil</dc:creator>
    <dc:date>2007-12-19T14:00:57</dc:dat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31"/>
  </office:meta>
</office:document-meta>
</file>